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5298in"/>
    </style:style>
    <style:style style:name="TableColumn11" style:family="table-column">
      <style:table-column-properties style:column-width="0.5222in"/>
    </style:style>
    <style:style style:name="TableColumn12" style:family="table-column">
      <style:table-column-properties style:column-width="4.2097in"/>
    </style:style>
    <style:style style:name="Table9" style:family="table">
      <style:table-properties style:width="7.2618in" fo:margin-left="-0.295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P17" style:parent-style-name="Обычный" style:family="paragraph">
      <style:paragraph-properties fo:margin-bottom="0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tyle="italic" style:font-style-asian="italic" fo:letter-spacing="-0.0013in" fo:font-size="12.5pt" style:font-size-asian="12.5pt" style:font-size-complex="12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22" style:parent-style-name="Обычный" style:family="paragraph">
      <style:paragraph-properties fo:text-align="end" fo:margin-bottom="0in" fo:margin-left="-0.075in">
        <style:tab-stops/>
      </style:paragraph-properties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P23" style:parent-style-name="Обычный" style:family="paragraph">
      <style:paragraph-properties fo:margin-bottom="0in"/>
      <style:text-properties text:display="none" fo:font-size="12.5pt" style:font-size-asian="12.5pt" style:font-size-complex="12.5pt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6.6937in"/>
    </style:style>
    <style:style style:name="Table24" style:family="table">
      <style:table-properties style:width="7.0881in" fo:margin-left="-0.2993in" table:align="left"/>
    </style:style>
    <style:style style:name="TableRow27" style:family="table-row">
      <style:table-row-properties style:min-row-height="0.5993in" fo:keep-together="alway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36" style:family="table-row">
      <style:table-row-properties style:min-row-height="0.5388in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7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5388in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min-row-height="0.5388in" fo:keep-together="alway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Повестка очередного заседания<text:s/></text:span><text:span text:style-name="T5">Совета общественных организаций<text:s/></text:span><text:span text:style-name="T6"><text:line-break/></text:span><text:span text:style-name="T7">по защите прав пациентов при Министерстве здравоохранения Свердловской области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9 ноября 2023 года<text:s/></text:p>
            <text:p text:style-name="P16">11:00</text:p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</text:p>
            <text:p text:style-name="P30"/>
          </table:table-cell>
          <table:table-cell table:style-name="TableCell31">
            <text:p text:style-name="P32">Вопросы лекарственного обеспечения пациентов с онкологическими заболеваниями.</text:p>
            <text:p text:style-name="P33"/>
            <text:p text:style-name="P34">Алексей Владимирович Столин –<text:s/></text:p>
            <text:p text:style-name="P35">начальник отдела организации специализированной медицинской помощи.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<text:span text:style-name="T41">О внесении изменений в пункт 3.1.2 Порядка индивидуального обеспечения<text:s/></text:span><text:span text:style-name="T42">лекарственными препаратами, медицинскими изделиями и специализированными продуктами лечебного питания граждан, проживающих в Свердловской области, имеющих право на получение государственной социальной помощи в виде набора социальных услуг», утвержденного п</text:span><text:span text:style-name="T43">риказом Министерства здравоохранения Свердловской области от 19.01.2015 № 35-п «Об утверждении порядка индивидуального обеспечения лекарственными препаратами, медицинскими изделиями и специализированными продуктами лечебного питания граждан, проживающих в<text:s/></text:span><text:span text:style-name="T44">Свердловской области, имеющих право на получение государственной социальной помощи в виде набора социальных услуг» пакета документов при<text:s/></text:span><text:span text:style-name="T45">наличии решения врачебной комиссии из Федерального центра, не предоставлять заключение внештатного специалиста и решени</text:span><text:span text:style-name="T46">е врачебной комиссии регионального лечебного учреждения.</text:span></text:p>
            <text:p text:style-name="P47"/>
            <text:p text:style-name="P48">Екатерина Анатольевна Барсаева –<text:s/></text:p>
            <text:p text:style-name="P49">начальник отдела организации лекарственного обеспечения и фармацевтической деятельности.</text:p>
            <text:p text:style-name="P50">Елена Викторовна Савельева –<text:s/></text:p>
            <text:p text:style-name="P51">начальник отдела организации медицинской помощи матерям и детям.</text:p>
            <text:p text:style-name="P52">Алексей Владимирович Столин –<text:s/></text:p>
            <text:p text:style-name="P53">начальник отдела организации специализированной медицинской помощи.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О мероприятиях, проводимых Министерством здравоохранения Свердловской области с целью обеспечения открытости и готовности к<text:s/>взаимодействию с гражданами по вопросам, относящимся к сфере здравоохранения.</text:p>
            <text:p text:style-name="P59"/>
            <text:p text:style-name="P60">Мария Викторовна Гликман –<text:s/></text:p>
            <text:p text:style-name="P61">начальник отдела контроля качества и стандартизации.</text:p>
          </table:table-cell>
        </table:table-row>
        <table:table-row table:style-name="TableRow62">
          <table:table-cell table:style-name="TableCell63">
            <text:p text:style-name="P64">4.</text:p>
            <text:p text:style-name="P65"/>
            <text:p text:style-name="P66"/>
            <text:p text:style-name="P67"/>
            <text:p text:style-name="P68">5.</text:p>
          </table:table-cell>
          <table:table-cell table:style-name="TableCell69">
            <text:p text:style-name="P70">Анализ результата работы заседания Совета общественных организаций<text:s/></text:p>
            <text:p text:style-name="P71">по защите прав пациентов при Министерстве здравоохранения Свердловской области в 2022-2023 годах.</text:p>
            <text:p text:style-name="P72"/>
            <text:p text:style-name="P73">О переизбрании в состав Совета общественных организаций по защите прав пациентов при Министерстве здравоохранения Свердловской области<text:s/>представителя от<text:s/>Свердловской региональной общественной организации инвалидов больных рассеянным склерозом «Радуга».</text:p>
            <text:p text:style-name="P74"/>
            <text:p text:style-name="P75">Наталья Николаевна Берсенева –<text:s/></text:p>
            <text:p text:style-name="P76"><text:span text:style-name="T77">Заместитель председателя Совета,<text:s/></text:span><text:span text:style-name="T78">представитель Свердловской региональной общественной организации помощи пациентам с<text:s/></text:span><text:span text:style-name="T79">первичными иммунодефицитами «Иммунная гармония».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3888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Рабочий" style:display-name="Рабочий" style:family="paragraph">
      <style:paragraph-properties fo:text-align="justify" fo:margin-bottom="0.0277in"/>
      <style:text-properties style:font-name="Times New Roman" style:font-name-asian="SimSun" fo:font-size="14pt" style:font-size-asian="14pt" style:font-size-complex="14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олмогорова Алина Равильевна</meta:initial-creator>
    <dc:creator>Сальникова Алена Александровна</dc:creator>
    <meta:creation-date>2023-08-11T06:51:00Z</meta:creation-date>
    <dc:date>2023-11-27T07:09:00Z</dc:date>
    <meta:print-date>2023-11-27T07:03:00Z</meta:print-date>
    <meta:template xlink:href="Normal" xlink:type="simple"/>
    <meta:editing-cycles>31</meta:editing-cycles>
    <meta:editing-duration>PT20700S</meta:editing-duration>
    <meta:document-statistic meta:page-count="1" meta:paragraph-count="4" meta:word-count="372" meta:character-count="2492" meta:row-count="17" meta:non-whitespace-character-count="2124"/>
  </office:meta>
</office:document-meta>
</file>